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64c, 3941HK Doorn, nieuwbouw tweekapper (RX2025-00002198,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64c, 3941HK Doorn, nieuwbouw tweekapper (RX2025-00002198, 10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6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98</meta:user-defined>
    <meta:user-defined meta:name="DCTERMS.abstract">Kampweg 64c, 3941HK Doorn, nieuwbouw tweekapper (RX2025-00002198, 10 september 2025)</meta:user-defined>
    <dc:language>nl</dc:language>
    <meta:user-defined meta:name="OVERHEIDop.locatietype/OVERHEIDop.gebiedsmarkering">Vlak</meta:user-defined>
    <meta:user-defined meta:name="DC.title">Gemeente Utrechtse Heuvelrug, ingediende aanvraag omgevingsvergunning - Kampweg 64c, 3941HK Doorn, nieuwbouw tweekapper (RX2025-00002198, 10 september 2025)</meta:user-defined>
    <meta:user-defined meta:name="DCTERMS.W3CDTF/DCTERMS.available">2025-09-12</meta:user-defined>
    <meta:user-defined meta:name="DCTERMS.W3CDTF/OVERHEIDop.jaargang">2025</meta:user-defined>
    <meta:user-defined meta:name="OVERHEIDop.publicationIssue">396681</meta:user-defined>
    <meta:user-defined meta:name="OVERHEIDop.GmbID/DC.identifier">gmb-2025-396681</meta:user-defined>
    <meta:user-defined meta:name="OVERHEIDop.versieInformatie"/>
  </office:meta>
</office:document-meta>
</file>