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erlesestraat 211a, 5025D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maart 2025, geregistreerd onder zaak(nummer) Z2025-00003560, aangaande:</text:p>
            <text:p text:style-name="common-al">Omschrijving/naam: <text:span text:style-name="nadrukvet">plaatsen van nieuwe handelsreclame</text:span></text:p>
            <text:p text:style-name="common-al">Locatie/adres: <text:span text:style-name="nadrukvet">Oerlesestraat 211a, 5025D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5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56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67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7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7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560</meta:user-defined>
    <meta:user-defined meta:name="DCTERMS.abstract">Z2025-00003560 - plaatsen van nieuwe handelsreclame</meta:user-defined>
    <dc:language>nl</dc:language>
    <meta:user-defined meta:name="OVERHEIDop.locatietype/OVERHEIDop.gebiedsmarkering">Vlak</meta:user-defined>
    <meta:user-defined meta:name="DC.title">Besluit op aanvraag omgevingsvergunning, Oerlesestraat 211a, 5025DB Tilbu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78</meta:user-defined>
    <meta:user-defined meta:name="OVERHEIDop.GmbID/DC.identifier">gmb-2025-396678</meta:user-defined>
    <meta:user-defined meta:name="OVERHEIDop.versieInformatie"/>
  </office:meta>
</office:document-meta>
</file>