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 verticaal gesloten energiesysteem, Cauwelaerseweg 14 a, 4858 RH Ulvenhout AC,is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anleggen van een  verticaal gesloten energiesysteem op het adres Cauwelaerseweg 14 a, 4858 RH Ulvenhout AC, volledig is (1105726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66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05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aanleggen van een  verticaal gesloten energiesysteem, Cauwelaerseweg 14 a, 4858 RH Ulvenhout AC,is akkoo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4</meta:user-defined>
    <meta:user-defined meta:name="OVERHEIDop.GmbID/DC.identifier">gmb-2025-396674</meta:user-defined>
    <meta:user-defined meta:name="OVERHEIDop.versieInformatie"/>
  </office:meta>
</office:document-meta>
</file>