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en herplanten van 11 bomen, nabij Julianastraat 46 en Nieuwe Veenendaalseweg 75, 3911MG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kappen en herplanten van 11 bomen (1 Amur kurkboom, 2 Amberbomen, 3 sierappel en 5 Bol Essen) die in slechte conditie of die ernstig overlast veroorzaken, nabij Julianastraat 46 en Nieuwe Veenendaalseweg 75, 3911MG Rhenen. Aanvraagnummer: Z2025-00000361. Datum bekendmaking besluit: 10 september 2025</text:p>
            <text:list text:style-name="id1-3-2-1-1-5">
              <text:list-item text:style-override="id1-3-2-1-1-5-1">
                <text:number>•</text:number>
                <text:p text:style-name="al">vellen va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666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6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6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61</meta:user-defined>
    <meta:user-defined meta:name="DCTERMS.abstract">Betreft:  Besluit op locatie Nieuwe Veenendaalseweg 75, 3911MG Rhene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en herplanten van 11 bomen, nabij Julianastraat 46 en Nieuwe Veenendaalseweg 75, 3911MG Rhenen</meta:user-defined>
    <meta:user-defined meta:name="DCTERMS.W3CDTF/DCTERMS.available">2025-09-12</meta:user-defined>
    <meta:user-defined meta:name="DCTERMS.W3CDTF/OVERHEIDop.jaargang">2025</meta:user-defined>
    <meta:user-defined meta:name="OVERHEIDop.publicationIssue">396668</meta:user-defined>
    <meta:user-defined meta:name="OVERHEIDop.GmbID/DC.identifier">gmb-2025-396668</meta:user-defined>
    <meta:user-defined meta:name="OVERHEIDop.versieInformatie"/>
  </office:meta>
</office:document-meta>
</file>