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Bramerveld 51 2151L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2 september2025, het realiseren van een dakopbouw, Bramerveld 51 2151L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6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46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Bramerveld 51 2151LA Nieuw-Venne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66</meta:user-defined>
    <meta:user-defined meta:name="OVERHEIDop.GmbID/DC.identifier">gmb-2025-396666</meta:user-defined>
    <meta:user-defined meta:name="OVERHEIDop.versieInformatie"/>
  </office:meta>
</office:document-meta>
</file>