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andoerleseweg 19A 5507N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9-2025 heeft de gemeente Veldhoven een aanvraag omgevingsvergunning ontvangen.</text:p>
            <text:p text:style-name="common-al">De aanvraag betreft de locatie Zandoerleseweg 19A 5507NH Veldhoven en heeft als omschrijving Bouwen woning op eigen perceel.</text:p>
            <text:p text:style-name="common-al">De aanvraag is geregistreerd onder zaaknummer VHZ2025-01589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666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6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6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589</meta:user-defined>
    <meta:user-defined meta:name="DCTERMS.abstract">Bouwen woning op eigen perc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andoerleseweg 19A 5507NH Veldhov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665</meta:user-defined>
    <meta:user-defined meta:name="OVERHEIDop.GmbID/DC.identifier">gmb-2025-396665</meta:user-defined>
    <meta:user-defined meta:name="OVERHEIDop.versieInformatie"/>
  </office:meta>
</office:document-meta>
</file>