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rthold Brechtstraat 793 110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knotten van een boom in de achtertuin</text:p>
            <text:p text:style-name="common-al">Zaakadres: Berthold Brechtstraat 793 1102RV Amsterdam</text:p>
            <text:p text:style-name="common-al">Datum ontvangst: 08-08-2025</text:p>
            <text:p text:style-name="common-al">Zaaknummer: Z2025-034182</text:p>
            <text:p text:style-name="common-al">DSO-nummer: 20250808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6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182</meta:user-defined>
    <meta:user-defined meta:name="DCTERMS.abstract">afknott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erthold Brechtstraat 793 1102RV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63</meta:user-defined>
    <meta:user-defined meta:name="OVERHEIDop.GmbID/DC.identifier">gmb-2025-396663</meta:user-defined>
    <meta:user-defined meta:name="OVERHEIDop.versieInformatie"/>
  </office:meta>
</office:document-meta>
</file>