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looienmarkten 19-10 en 30-11-2025 en 8-3 en 6-4-2026,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de organisatie van een vlooienmarkt op 19-10 en 30-11-2025 en 8-3 en 6-4-2026 in sporthal de Vaart aan het Koggenland 88, 1447CN Purmerend. De melding is geregistreerd onder zaaknummer Z2025-00003673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73</meta:user-defined>
    <meta:user-defined meta:name="DCTERMS.abstract">Betreft: melding op locatie Koggenland 88, 1447CN Purmerend</meta:user-defined>
    <dc:language>nl</dc:language>
    <meta:user-defined meta:name="OVERHEIDop.locatietype/OVERHEIDop.gebiedsmarkering">Punt</meta:user-defined>
    <meta:user-defined meta:name="DC.title">Melding vlooienmarkten 19-10 en 30-11-2025 en 8-3 en 6-4-2026, Koggenland 88, 1447CN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61</meta:user-defined>
    <meta:user-defined meta:name="OVERHEIDop.GmbID/DC.identifier">gmb-2025-396661</meta:user-defined>
    <meta:user-defined meta:name="OVERHEIDop.versieInformatie"/>
  </office:meta>
</office:document-meta>
</file>