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9-2025 hebben wij een vergunning verleend voor het houden van een evenement (Verbindingsfestival op 25, 26 en 27 september 2025) op het adres Grotestraat 103 7471BM Goor. Deze vergunning staat ingeschreven onder zaaknummer 0000971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666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71357</meta:user-defined>
    <meta:user-defined meta:name="DCTERMS.abstract">het houden van een evenement (Verbindingsfestival op 25, 26 en 27 september 2025)</meta:user-defined>
    <dc:language>nl</dc:language>
    <meta:user-defined meta:name="OVERHEIDop.locatietype/OVERHEIDop.gebiedsmarkering">Punt</meta:user-defined>
    <meta:user-defined meta:name="DC.title">Op 10-09-2025 hebben wij een vergunning verleend voor het houden van een evenement (Verbindingsfestival op 25, 26 en 27 september 2025) op het adres Grotestraat 103 7471BM Goor. Deze vergunning staat ingeschreven onder zaaknummer 0000971357.</meta:user-defined>
    <meta:user-defined meta:name="DCTERMS.W3CDTF/DCTERMS.available">2025-09-12</meta:user-defined>
    <meta:user-defined meta:name="DCTERMS.W3CDTF/OVERHEIDop.jaargang">2025</meta:user-defined>
    <meta:user-defined meta:name="OVERHEIDop.publicationIssue">396660</meta:user-defined>
    <meta:user-defined meta:name="OVERHEIDop.GmbID/DC.identifier">gmb-2025-396660</meta:user-defined>
    <meta:user-defined meta:name="OVERHEIDop.versieInformatie"/>
  </office:meta>
</office:document-meta>
</file>