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gebruik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ioolgang </text:span> </text:p>
            <text:p text:style-name="al">Waternet is het waterbedrijf in Nederland dat zorgt voor de hele waterkringloop. We leveren oa. drinkwater in Amsterdam en omgeving. Ten behoeve van de uitvoering van onze drinkwatertaak, beheert Waternet o.a eigendommen van de gemeente Amsterdam in de provincies Utrecht, Noord- en Zuid- Holland. Waternet is gemandateerd door de gemeente Amsterdam om voor de gronden die het beheert als ei- genaar op te treden. Het betreft ca. 4100 ha., veelal gaat het om bron- en wingebieden die onder- deel zijn van het Natuur Netwerk Nederland (NNN) enk leidingstroken en vestigingsterreinen, maar ook gemalen en rioolgangen behoren tot de eigendommen.</text:p>
            <text:p text:style-name="al"/>
            <text:p text:style-name="al">Waternet is voornemens om namens de gemeente Amsterdam te verhuren een perceel grond : </text:p>
            <text:p text:style-name="al">Kadastraal bekend: Gemeente Amsterdam, sectie W, nummer 5528 gedeeltelijk</text:p>
            <text:p text:style-name="al">Ter grootte van: ca.232 m2</text:p>
            <text:p text:style-name="al">Gelegen in de gemeente: Amsterdam</text:p>
            <text:p text:style-name="al">Aan: de Schollenbrugstraat</text:p>
            <text:p text:style-name="al">Huurprijs: marktcomform</text:p>
            <text:p text:style-name="al"/>
            <text:p text:style-name="al">Waternet beheert alle rioolgangen in de gemeente Amsterdam, deze liggen veelal tussen huizenblokken ingeklemd en zijn niet bereikbaar vanaf de openbare weg. Vanwege verschillende redenen vervuilen deze veelvuldig met huisvuil, takken, meubels, ed. waardoor het beheer van de rioolgangen, gemalen en de in de ondergrond gelegen rioolleidingen zeer bemoeilijkt wordt.</text:p>
            <text:p text:style-name="al">Op genoemde locatie heeft een buureigenaar een plan ingediend om de rioolgang in zijn geheel op te schonen en duurzaam als één geheel te onderhouden en tevens te gebruiken als buitentuin voor het naastgelegen kantoor.</text:p>
            <text:p text:style-name="al">Het belang van Waternet als beheerder van rioolgangen in Amsterdam is dat deze schoon blijven en als één geheel bestaan blijven zonder hekken, schuttingen en/of andere barrières.</text:p>
            <text:p text:style-name="al">Voor Waternet is het verzoek van deze partij de enige serieuze optie om, gezien zijn bedrijfsbelang, de rioolgang in verantwoord gebruik uit te geven zonder dat zijn bedrijfsvoering in gevaar komt.</text:p>
            <text:p text:style-name="al"/>
            <text:p text:style-name="al">Eenieder die zichzelf ook aanmerkt als serieuze gegadigde, kan zich binnen twintig dagen na publicatie van dit voornemen schriftelijk melden inclusief motivatie bij Waternet via grondzaken@waternet.nl.</text:p>
            <text:p text:style-name="al"/>
            <text:p text:style-name="al">Datum, 12 sept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6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25-VH-002</meta:user-defined>
    <meta:user-defined meta:name="DCTERMS.abstract">Verhuur rioolgang in Amsterdam aan één partij</meta:user-defined>
    <dc:language>nl</dc:language>
    <meta:user-defined meta:name="OVERHEIDop.locatietype/OVERHEIDop.gebiedsmarkering">Lijn</meta:user-defined>
    <meta:user-defined meta:name="DC.title">Voornemen tot ingebruikgeving</meta:user-defined>
    <meta:user-defined meta:name="DCTERMS.W3CDTF/DCTERMS.available">2025-09-12</meta:user-defined>
    <meta:user-defined meta:name="DCTERMS.W3CDTF/OVERHEIDop.jaargang">2025</meta:user-defined>
    <meta:user-defined meta:name="OVERHEIDop.publicationIssue">396659</meta:user-defined>
    <meta:user-defined meta:name="OVERHEIDop.GmbID/DC.identifier">gmb-2025-396659</meta:user-defined>
    <meta:user-defined meta:name="OVERHEIDop.versieInformatie"/>
  </office:meta>
</office:document-meta>
</file>