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legaliseren van een dakkapel aan Volkerak 75, 2401 D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 5-6-2025</text:span> gepubliceerd dat een aanvraag voor een omgevingsvergunning met kenmerk </text:span>04843302815<text:span text:style-name="nadrukvet"> is geweigerd.</text:span></text:p>
            <text:p text:style-name="common-al">
            <text:span text:style-name="nadrukvet">Vanwege beslissing op bezwaar is de aanvraag met kenmerk 04843692040 voor het legaliseren van de dakkapel nu verleend. De uitbouw valt niet onder dit besluit en is niet verleend.</text:span>
          </text:p>
            <text:p text:style-name="common-al">
            
          </text:p>
            <text:p text:style-name="common-al">===============</text:p>
            <text:p text:style-name="common-al">
            
          </text:p>
            <text:p text:style-name="common-al">
            <text:span text:style-name="nadrukvet">Aanvraag vergunning voor het legaliseren van een dakkapel aan Volkerak 75, 2401 DH Alphen aan den Rijn.</text:span>
          </text:p>
            <text:p text:style-name="common-al">Gemeente Alphen aan den Rijn heeft een aanvraag voor een omgevingsvergunning ontvangen. De vergunning is aangevraagd voor het legaliseren van een dakkapel aan Volkerak 75, 2401 DH Alphen aan den Rijn, geregistreerd onder nr. 048436920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voor 3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6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92040</meta:user-defined>
    <meta:user-defined meta:name="DCTERMS.abstract">RECTIFICATIE: aanvraag vergunning voor het legaliseren van een dakkapel en een uitbouw aan Volkerak 75, 2401 DH Alphen aan den Rijn. De aanvraag met kenmerk 04843302815 was geweigerd maar vanwege beslissing op bezwaar is de dakkapel nu verleend.</meta:user-defined>
    <dc:language>nl</dc:language>
    <meta:user-defined meta:name="OVERHEIDop.locatietype/OVERHEIDop.gebiedsmarkering">Punt</meta:user-defined>
    <meta:user-defined meta:name="DC.title">RECTIFICATIE: aanvraag vergunning voor het legaliseren van een dakkapel aan Volkerak 75, 2401 DH Alphen aan den Rijn</meta:user-defined>
    <meta:user-defined meta:name="DCTERMS.W3CDTF/DCTERMS.available">2025-09-12</meta:user-defined>
    <meta:user-defined meta:name="DCTERMS.W3CDTF/OVERHEIDop.jaargang">2025</meta:user-defined>
    <meta:user-defined meta:name="OVERHEIDop.publicationIssue">396656</meta:user-defined>
    <meta:user-defined meta:name="OVERHEIDop.GmbID/DC.identifier">gmb-2025-396656</meta:user-defined>
    <meta:user-defined meta:name="OVERHEIDop.versieInformatie"/>
  </office:meta>
</office:document-meta>
</file>