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7 bomen (noodontsluiting Muggenburg Zuid) op de locatie Alie Postmastraat naast nummer 3, 1742 SR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545</text:p>
            <text:p text:style-name="common-al">
            <text:span text:style-name="nadrukvet">Ontvangstdatum:</text:span> 10 sept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9665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5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65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545</meta:user-defined>
    <meta:user-defined meta:name="DCTERMS.abstract">Ontvangst aanvraag omgevingsvergunning Alie Postmastraat naast nummer 3, 1742 SR in Scha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7 bomen (noodontsluiting Muggenburg Zuid) op de locatie Alie Postmastraat naast nummer 3, 1742 SR in Schagen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655</meta:user-defined>
    <meta:user-defined meta:name="OVERHEIDop.GmbID/DC.identifier">gmb-2025-396655</meta:user-defined>
    <meta:user-defined meta:name="OVERHEIDop.versieInformatie"/>
  </office:meta>
</office:document-meta>
</file>