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besloten om de beslistermijn voor de aanvraag met zaaknummer Z2025-00000791 op locatie <text:span text:style-name="nadrukvet">langs de Maas binnen kadastrale percelen OTS00D58, OTS00D4254,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664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91</meta:user-defined>
    <meta:user-defined meta:name="DCTERMS.abstract">Betreft: beschikking verlenging beslistermijn Omgevingsvergunning - langs de Maas binnen kadastrale percelen OTS00D58, OTS00D4254, Milsbeek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49</meta:user-defined>
    <meta:user-defined meta:name="OVERHEIDop.GmbID/DC.identifier">gmb-2025-396649</meta:user-defined>
    <meta:user-defined meta:name="OVERHEIDop.versieInformatie"/>
  </office:meta>
</office:document-meta>
</file>