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Achthovenerweg 62 te Leiderdor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9 augustus 2025 twee meldingen ontvangen. De meldingen zijn ingediend voor het starten van twee milieubelastende activiteiten op de locatie Achthovenerweg 62 te Leiderdorp. Deze meldingen zijn geregistreerd in het Omgevingsloket onder verzoeknummers 2025082901606 en 2025082901607. </text:p>
            <text:p text:style-name="common-al"/>
            <text:p text:style-name="common-al">De melding gaat over het saneren van verontreinigde grond en het graven in verontreinigde grond.</text:p>
            <text:p text:style-name="common-al">
            <text:span text:style-name="nadrukvet">Geen bezwaar/beroep</text:span>
          </text:p>
            <text:p text:style-name="common-al">Het is niet mogelijk om bezwaar te maken of beroep in te stellen tegen deze mel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9664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4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4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Leiderdorp</meta:user-defined>
    <meta:user-defined meta:name="OVERHEIDop.Rubriek/DC.type">omgevingsmeld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820805</meta:user-defined>
    <meta:user-defined meta:name="DCTERMS.abstract">het starten van twee milieubelastende activiteiten </meta:user-defined>
    <dc:language>nl</dc:language>
    <meta:user-defined meta:name="OVERHEIDop.locatietype/OVERHEIDop.gebiedsmarkering">Adres</meta:user-defined>
    <meta:user-defined meta:name="DC.title">Ingekomen melding milieubelastende activiteit - Achthovenerweg 62 te Leiderdorp</meta:user-defined>
    <meta:user-defined meta:name="DCTERMS.W3CDTF/DCTERMS.available">2025-09-12</meta:user-defined>
    <meta:user-defined meta:name="DCTERMS.W3CDTF/OVERHEIDop.jaargang">2025</meta:user-defined>
    <meta:user-defined meta:name="OVERHEIDop.publicationIssue">396641</meta:user-defined>
    <meta:user-defined meta:name="OVERHEIDop.GmbID/DC.identifier">gmb-2025-396641</meta:user-defined>
    <meta:user-defined meta:name="OVERHEIDop.versieInformatie"/>
  </office:meta>
</office:document-meta>
</file>