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opslagmateriaal afgezet met bouwhekken, van Wassenhovestraat 30 5613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273 </text:p>
            <text:p text:style-name="common-al"> Omschrijving: plaatsen van opslagmateriaal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Wassenhovestraat 30 5613L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09-2025 </text:p>
            <text:p text:style-name="common-al"> Heeft u direct belang bij deze beslissing? Dan kunt u binnen zes weken, na 1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63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273</meta:user-defined>
    <meta:user-defined meta:name="DCTERMS.abstract">plaatsen van opslagmateriaal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opslagmateriaal afgezet met bouwhekken, van Wassenhovestraat 30 5613LL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35</meta:user-defined>
    <meta:user-defined meta:name="OVERHEIDop.GmbID/DC.identifier">gmb-2025-396635</meta:user-defined>
    <meta:user-defined meta:name="OVERHEIDop.versieInformatie"/>
  </office:meta>
</office:document-meta>
</file>