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leggen van een oprit, Wyldekamp 1,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leggen van een oprit, Wyldekamp 1, Twijzelerheide</text:p>
            <text:p text:style-name="common-al">Zaaknummer: Z2025-001477</text:p>
            <text:p text:style-name="common-al">Zaakadres: Wyldekamp 1, Twijzelerheide</text:p>
            <text:p text:style-name="common-al">Omschrijving: het verleggen van een oprit</text:p>
            <text:p text:style-name="common-al">Datum ontvangst: 08-09-2025</text:p>
            <text:p text:style-name="common-al">Datum bekendmaking: 11-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66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477</meta:user-defined>
    <meta:user-defined meta:name="DCTERMS.abstract">het verlegg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leggen van een oprit, Wyldekamp 1, Twijzelerheide</meta:user-defined>
    <meta:user-defined meta:name="DCTERMS.W3CDTF/DCTERMS.available">2025-09-12</meta:user-defined>
    <meta:user-defined meta:name="DCTERMS.W3CDTF/OVERHEIDop.jaargang">2025</meta:user-defined>
    <meta:user-defined meta:name="OVERHEIDop.publicationIssue">396633</meta:user-defined>
    <meta:user-defined meta:name="OVERHEIDop.GmbID/DC.identifier">gmb-2025-396633</meta:user-defined>
    <meta:user-defined meta:name="OVERHEIDop.versieInformatie"/>
  </office:meta>
</office:document-meta>
</file>