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ast. Hendriksstraat 19, 5766PE Griendtsveen, verleende Omgevingsvergunning (15 sept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plaatsen van een dakkapel aan voorzijde won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6 september 2025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96631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63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63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81</meta:user-defined>
    <meta:user-defined meta:name="DCTERMS.abstract">Betreft: Beschikking op aanvraag op locatie Past. Hendriksstraat 19, 5766PE Griendtsveen</meta:user-defined>
    <dc:language>nl</dc:language>
    <meta:user-defined meta:name="OVERHEIDop.locatietype/OVERHEIDop.gebiedsmarkering">Vlak</meta:user-defined>
    <meta:user-defined meta:name="DC.title">Past. Hendriksstraat 19, 5766PE Griendtsveen, verleende Omgevingsvergunning (15 september 2025)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6631</meta:user-defined>
    <meta:user-defined meta:name="OVERHEIDop.GmbID/DC.identifier">gmb-2025-396631</meta:user-defined>
    <meta:user-defined meta:name="OVERHEIDop.versieInformatie"/>
  </office:meta>
</office:document-meta>
</file>