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lmeloseweg 36 7671RD Vriezenveen, plaatsen nieuwe brandmeldinstallatie, uiterlijke besluitdatum 12-03-2025, zaaknummer TR-Z2024-001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52</text:p>
            <text:p text:style-name="common-al">
            <text:span text:style-name="nadrukvet">Uiterlijke besluitdatum:</text:span> 12-03-2025</text:p>
            <text:p text:style-name="common-al">
            <text:span text:style-name="nadrukvet">Locatie:</text:span> Almeloseweg 36 7671RD Vriezenveen</text:p>
            <text:p text:style-name="common-al">
            <text:span text:style-name="nadrukvet">Projectomschrijving:</text:span> plaatsen nieuwe brandmeldinstallati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52</meta:user-defined>
    <meta:user-defined meta:name="DCTERMS.abstract">plaatsen nieuwe brandmeld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lmeloseweg 36 7671RD Vriezenveen, plaatsen nieuwe brandmeldinstallatie, uiterlijke besluitdatum 12-03-2025, zaaknummer TR-Z2024-001952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663</meta:user-defined>
    <meta:user-defined meta:name="OVERHEIDop.GmbID/DC.identifier">gmb-2025-39663</meta:user-defined>
    <meta:user-defined meta:name="OVERHEIDop.versieInformatie"/>
  </office:meta>
</office:document-meta>
</file>