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Tweede kamer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eekdaelen maakt bekend dat het bij de aanstaande verkiezing van de leden van de Tweede Kamer der Staten-Generaal een kiezer toegestaan is zijn stem uit te brengen in een andere gemeente met een kiezerspas.</text:p>
            <text:p text:style-name="common-al">Daarbij gelden de volgende bepalingen.</text:p>
            <text:list text:style-name="id1-3-2-1-1-3">
              <text:list-item text:style-override="id1-3-2-1-1-3-1">
                <text:number>A.</text:number>
                <text:p text:style-name="al">SCHRIFTELIJK VERZOEK</text:p>
                <text:list text:style-name="id1-3-2-1-1-3-1-3">
                  <text:list-item text:style-override="id1-3-2-1-1-3-1-3-1">
                    <text:number>1.</text:number>
                    <text:p text:style-name="al">Bij het gemeentehuis Beekdaelen zijn kosteloos verkrijgbaar formulieren voor verzoekschriften om in een andere gemeente met een kiezerspas aan de stemming te mogen deelnemen.</text:p>
                  </text:list-item>
                  <text:list-item text:style-override="id1-3-2-1-1-3-1-3-2">
                    <text:number>2.</text:number>
                    <text:p text:style-name="al">De gemeente waar de kiezer op de dag van de kandidaatstelling (15 september 2025) als kiezer is geregistreerd moet het verzoekschrift uiterlijk op vrijdag 24 oktober 2025 hebben ontvangen.</text:p>
                  </text:list-item>
                  <text:list-item text:style-override="id1-3-2-1-1-3-1-3-3">
                    <text:number>3.</text:number>
                    <text:p text:style-name="al">Het verzoek wordt niet ingewilligd indien aan de verzoeker is toegestaan bij volmacht te stemmen.</text:p>
                  </text:list-item>
                  <text:list-item text:style-override="id1-3-2-1-1-3-1-3-4">
                    <text:number>4.</text:number>
                    <text:p text:style-name="al">Bij inwilliging van het verzoek wordt de beslissing gesteld op de stempas, die daardoor wordt omgezet in een kiezerspas.</text:p>
                  </text:list-item>
                </text:list>
              </text:list-item>
              <text:list-item text:style-override="id1-3-2-1-1-3-2">
                <text:number>B.</text:number>
                <text:p text:style-name="al">MONDELING VERZOEK</text:p>
                <text:list text:style-name="id1-3-2-1-1-3-2-3">
                  <text:list-item text:style-override="id1-3-2-1-1-3-2-3-1">
                    <text:number>1.</text:number>
                    <text:p text:style-name="al">De kiezer kan ook, in plaats van een schriftelijk verzoek te doen, bij het gemeentehuis van de gemeente waar hij op de dag van de kandidaatstelling (15 september 2025) als kiezer is geregistreerd, de stempas laten omzetten in een kiezerspas. Dit kan tot uiterlijk<text:span text:style-name="nadrukvet"> 28 oktober 2025</text:span> om 12:00 uur.</text:p>
                  </text:list-item>
                </text:list>
              </text:list-item>
            </text:list>
            <text:p text:style-name="common-al">Een kiezer, die in het bezit is van een kiezerspas, kan zich ter uitoefening van zijn kiesrecht aanmelden in elk stembureau in Nederland. Nadere informatie wordt verstrekt door Team Verkiezingen van de gemeente.</text:p>
            <text:p text:style-name="common-al">Plaats: Nuth</text:p>
            <text:p text:style-name="last-al">Datum: 15-09-2025</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66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stemmen in een andere gemeente met een kiezerspas</meta:user-defined>
    <meta:user-defined meta:name="DCTERMS.W3CDTF/DCTERMS.available">2025-09-15</meta:user-defined>
    <meta:user-defined meta:name="DCTERMS.W3CDTF/OVERHEIDop.jaargang">2025</meta:user-defined>
    <meta:user-defined meta:name="OVERHEIDop.publicationIssue">396628</meta:user-defined>
    <meta:user-defined meta:name="OVERHEIDop.GmbID/DC.identifier">gmb-2025-396628</meta:user-defined>
    <meta:user-defined meta:name="OVERHEIDop.versieInformatie"/>
  </office:meta>
</office:document-meta>
</file>