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tus Aafjesstraat ong. Swolgen ( MLO02 B 4879), aangevraagde Omgevingsvergunning (10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onhhui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66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97</meta:user-defined>
    <meta:user-defined meta:name="DCTERMS.abstract">Betreft: Aanvraag op locatie Bertus Aafjesstraat ong. Swolgen ( MLO02 B 4879)</meta:user-defined>
    <dc:language>nl</dc:language>
    <meta:user-defined meta:name="OVERHEIDop.locatietype/OVERHEIDop.gebiedsmarkering">Vlak</meta:user-defined>
    <meta:user-defined meta:name="DC.title">Bertus Aafjesstraat ong. Swolgen ( MLO02 B 4879), aangevraagde Omgevingsvergunning (10 september 2025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27</meta:user-defined>
    <meta:user-defined meta:name="OVERHEIDop.GmbID/DC.identifier">gmb-2025-396627</meta:user-defined>
    <meta:user-defined meta:name="OVERHEIDop.versieInformatie"/>
  </office:meta>
</office:document-meta>
</file>