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Schaepmanstraat 109 2032GD Haarlem, 0392-2025-0117640, het plaatsen van een dakkapel, verzonden 1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62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2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2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64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Schaepmanstraat 109 2032GD Haarlem, 0392-2025-0117640, het plaatsen van een dakkapel, verzonden 10-09-2025</meta:user-defined>
    <meta:user-defined meta:name="DCTERMS.W3CDTF/DCTERMS.available">2025-09-12</meta:user-defined>
    <meta:user-defined meta:name="DCTERMS.W3CDTF/OVERHEIDop.jaargang">2025</meta:user-defined>
    <meta:user-defined meta:name="OVERHEIDop.publicationIssue">396626</meta:user-defined>
    <meta:user-defined meta:name="OVERHEIDop.GmbID/DC.identifier">gmb-2025-396626</meta:user-defined>
    <meta:user-defined meta:name="OVERHEIDop.versieInformatie"/>
  </office:meta>
</office:document-meta>
</file>