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etanpad 3: Gezondheidscentrum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346</text:p>
            <text:p text:style-name="common-al">
            <text:span text:style-name="nadrukvet">Ingekomen:</text:span> 01-09-2025</text:p>
            <text:p text:style-name="common-al">
            <text:span text:style-name="nadrukvet">Locatie: </text:span>Suetanpad 3 te Zoeterwoude</text:p>
            <text:p text:style-name="common-al">
            <text:span text:style-name="nadrukvet">Projectomschrijving:</text:span> Suetanpad 3: Gezondheidscentrum Zoeterwoud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66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-043346</meta:user-defined>
    <meta:user-defined meta:name="DCTERMS.abstract">Suetanpad 3: Gezondheidscentrum Zoeterwou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etanpad 3: Gezondheidscentrum Zoeterwou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22</meta:user-defined>
    <meta:user-defined meta:name="OVERHEIDop.GmbID/DC.identifier">gmb-2025-396622</meta:user-defined>
    <meta:user-defined meta:name="OVERHEIDop.versieInformatie"/>
  </office:meta>
</office:document-meta>
</file>