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E. Heimansstraat 192, 1504 JJ Zaandam, E. Heimansstraat 192 te Zaandsam - het plaatsen van een tijdelijke scootersafe voor een driewielfie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3479 - het plaatsen van een tijdelijke scootersafe voor een driewielfiets  -  - op de locatie E. Heimansstraat 192, 1504 JJ Zaandam, E. Heimansstraat 192 te Zaands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661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479</meta:user-defined>
    <dc:language>nl</dc:language>
    <meta:user-defined meta:name="DC.title">Buitenplanse Omgevingsplanactiviteit Regulier - E. Heimansstraat 192, 1504 JJ Zaandam, E. Heimansstraat 192 te Zaandsam - het plaatsen van een tijdelijke scootersafe voor een driewielfiets</meta:user-defined>
    <meta:user-defined meta:name="OVERHEIDop.locatietype/OVERHEIDop.gebiedsmarkering">GeometrieRef</meta:user-defined>
    <meta:user-defined meta:name="DCTERMS.W3CDTF/DCTERMS.available">2025-09-12</meta:user-defined>
    <meta:user-defined meta:name="DCTERMS.W3CDTF/OVERHEIDop.jaargang">2025</meta:user-defined>
    <meta:user-defined meta:name="OVERHEIDop.externeBijlage">afwijkvergunning|exb-2025-33195</meta:user-defined>
    <meta:user-defined meta:name="OVERHEIDop.publicationIssue">396618</meta:user-defined>
    <meta:user-defined meta:name="OVERHEIDop.GmbID/DC.identifier">gmb-2025-396618</meta:user-defined>
    <meta:user-defined meta:name="OVERHEIDop.versieInformatie"/>
  </office:meta>
</office:document-meta>
</file>