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Burendag Zuilenbur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urendag Zuilenburg 2025</text:p>
            <text:p text:style-name="common-al">Naam organisator: Particulier</text:p>
            <text:p text:style-name="common-al">Voor de locatie: 4 parkeervakken ter hoogte van Zuilenburg 26/28 in Vlissingen</text:p>
            <text:p text:style-name="common-al">Korte omschrijving: Burendag in Zuilenburg</text:p>
            <text:p text:style-name="common-al">Datum melding: zaterdag 27 september 2025 van 13:00 uur tot 19.00 uur  </text:p>
            <text:p text:style-name="common-al">Verzenddatum: 10-09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661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melding in Vlissingen. Burendag Zuilenburg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16</meta:user-defined>
    <meta:user-defined meta:name="OVERHEIDop.GmbID/DC.identifier">gmb-2025-396616</meta:user-defined>
    <meta:user-defined meta:name="OVERHEIDop.versieInformatie"/>
  </office:meta>
</office:document-meta>
</file>