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Paul Krugerweg 11, 3851 ZH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/>besloten om de beslistermijn op de aanvraag met zaaknummer 02330000081236 voor het plaatsen van een buitenunit hybride warmtepomp  op locatie Paul Krugerweg 11, 3851 ZH Ermelo met 6 weken te verlengen. Het besluit betreft de volgende activiteiten:</text:p>
            <text:p text:style-name="common-al"/>
            <text:p text:style-name="common-al">Afwijken van regels in het omgevingsplan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liggen ook ter inzage op het gemeentehuis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Ermelo, per adres naar Commissie bezwaarschriften Ermelo-Harderwijk-Zeewolde-Meerinzicht, Postbus 1, 3890AA Zeewolde. De termijn voor het indienen van een bezwaar start op {startdatum bezwaartermijn} en bedraagt 6 weken. Voor meer informatie kunt u contact opnemen via frontoffice@ermelo.nl of telefoonnummer 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96615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61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61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330000081236</meta:user-defined>
    <dc:language>nl</dc:language>
    <meta:user-defined meta:name="OVERHEIDop.locatietype/OVERHEIDop.gebiedsmarkering">Punt</meta:user-defined>
    <meta:user-defined meta:name="DC.title">Verlenging beslistermijn, Paul Krugerweg 11, 3851 ZH Ermelo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6615</meta:user-defined>
    <meta:user-defined meta:name="OVERHEIDop.GmbID/DC.identifier">gmb-2025-396615</meta:user-defined>
    <meta:user-defined meta:name="OVERHEIDop.versieInformatie"/>
  </office:meta>
</office:document-meta>
</file>