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omzetten van de winkelruimte naar woning op begane grond, Dorpsstraat 23, 4861 AA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0 september 2025</text:span></text:span>  besloten om de wettelijke beslistermijn voor de aanvraag voor een omgevingsvergunning voor het omzetten van de winkelruimte naar woning op begane grond op het adres Dorpsstraat 23, 4861 AA Chaam,  te verlengen voor een periode van 6 weken (111537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9661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1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75</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omzetten van de winkelruimte naar woning op begane grond, Dorpsstraat 23, 4861 AA Chaam</meta:user-defined>
    <meta:user-defined meta:name="DCTERMS.W3CDTF/DCTERMS.available">2025-09-12</meta:user-defined>
    <meta:user-defined meta:name="DCTERMS.W3CDTF/OVERHEIDop.jaargang">2025</meta:user-defined>
    <meta:user-defined meta:name="OVERHEIDop.publicationIssue">396613</meta:user-defined>
    <meta:user-defined meta:name="OVERHEIDop.GmbID/DC.identifier">gmb-2025-396613</meta:user-defined>
    <meta:user-defined meta:name="OVERHEIDop.versieInformatie"/>
  </office:meta>
</office:document-meta>
</file>