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eidsevaart 112 2013HD Haarlem, 0392-2025-0107628, het plaatsen van een dakkapel in het achterdaksvlak en een dakkapel in het voordaksvlak, verzonden 10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661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7628</meta:user-defined>
    <meta:user-defined meta:name="DCTERMS.abstract">het plaatsen van een dakkapel in het achterdaksvlak en een dakkapel in het voordaks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eidsevaart 112 2013HD Haarlem, 0392-2025-0107628, het plaatsen van een dakkapel in het achterdaksvlak en een dakkapel in het voordaksvlak, verzonden 10-09-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10</meta:user-defined>
    <meta:user-defined meta:name="OVERHEIDop.GmbID/DC.identifier">gmb-2025-396610</meta:user-defined>
    <meta:user-defined meta:name="OVERHEIDop.versieInformatie"/>
  </office:meta>
</office:document-meta>
</file>