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schuur en een serre, Ekkelwal 2, 9407 A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schuur en een serre aan de Ekkelwal 2, 9407 AL Assen</text:span>
          </text:p>
            <text:p text:style-name="common-al">De gemeente Assen heeft een aanvraag omgevingsvergunning ontvangen voor het plaatsen van een schuur en een serre aan de Ekkelwal 2, 9407 AL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66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651</meta:user-defined>
    <dc:language>nl</dc:language>
    <meta:user-defined meta:name="OVERHEIDop.locatietype/OVERHEIDop.gebiedsmarkering">Punt</meta:user-defined>
    <meta:user-defined meta:name="DC.title">Aanvraag omgevingsvergunning ingetrokken, het plaatsen van een schuur en een serre, Ekkelwal 2, 9407 AL A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09</meta:user-defined>
    <meta:user-defined meta:name="OVERHEIDop.GmbID/DC.identifier">gmb-2025-396609</meta:user-defined>
    <meta:user-defined meta:name="OVERHEIDop.versieInformatie"/>
  </office:meta>
</office:document-meta>
</file>