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inzage legging aanvullend ontwerpbesluit weigering aangevraagde vergunning en intrekking vigerende revisievergunningen Tomassen Duck-T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kondigen aan dat zij het voornemen hebben om de door Tomassen Duck-To B.V. aangevraagde (revisie)vergunning voor de onderdelen milieu, bouwen en planologisch strijdig van 30 januari 2018, gewijzigd op 29 februari 2024, gebruik <text:span text:style-name="nadrukondlijn">te weigeren</text:span> en de voor de inrichting van Tomassen Duck-To B.V. vigerende vergunningen <text:span text:style-name="nadrukondlijn">in te trekken</text:span>.</text:p>
            <text:p text:style-name="common-al">Dit besluit is gebaseerd op artikel 2.20, eerste lid, van de Wabo juncto artikel 3, eerste lid aanhef en onder b, van de Wet Bibob. </text:p>
            <text:p text:style-name="common-al">Het ontwerp besluit ligt na vandaag zes weken ter inzage in het gemeentehuis van </text:p>
            <text:p text:style-name="common-al">Ermelo. Iedereen kan hierop reageren.</text:p>
            <text:p text:style-name="common-al">U kunt het ontwerp besluit ook digitaal bekijken via het digitale publicatieblad </text:p>
            <text:p text:style-name="common-al">officielebekendmakingen.nl. De documenten hangen als ‘Bekijken documenten’ aan deze publicatie (zie </text:p>
            <text:p text:style-name="common-al">linker kolom).</text:p>
            <text:p text:style-name="common-al">
            <text:span text:style-name="nadrukvet">Schriftelijke reactie</text:span>
          </text:p>
            <text:p text:style-name="common-al">Een schriftelijke reactie kunt u zenden aan:</text:p>
            <text:p text:style-name="common-al">Burgemeester en wethouders van Ermelo</text:p>
            <text:p text:style-name="common-al">t.a.v. Team Ruimtelijk domein / Liber zaaknummer 02330000068510</text:p>
            <text:p text:style-name="common-al">Postbus 500</text:p>
            <text:p text:style-name="common-al">3850AM Ermelo</text:p>
            <text:p text:style-name="common-al">
            <text:span text:style-name="nadrukvet">Bellen</text:span>
          </text:p>
            <text:p text:style-name="common-al">Voor een mondelinge reactie kunt u bellen met de gemeente Ermelo via telefoonnummer 0341 –</text:p>
            <text:p text:style-name="common-al">567 321. Vraagt u dan naar team Ruimtelijk domein.</text:p>
            <text:p text:style-name="common-al">
            <text:span text:style-name="nadrukvet">Bijlage:</text:span>
          </text:p>
            <text:p text:style-name="last-al">Ontwerp besluit (kenmerk 023300150649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66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2330000068510</meta:user-defined>
    <dc:language>nl</dc:language>
    <meta:user-defined meta:name="OVERHEIDop.locatietype/OVERHEIDop.gebiedsmarkering">Adres</meta:user-defined>
    <meta:user-defined meta:name="DC.title">Ter inzage legging aanvullend ontwerpbesluit weigering aangevraagde vergunning en intrekking vigerende revisievergunningen Tomassen Duck-To B.V.</meta:user-defined>
    <meta:user-defined meta:name="OVERHEIDop.datumEindeReactietermijn">2025-10-29</meta:user-defined>
    <meta:user-defined meta:name="OVERHEIDop.TilID/OVERHEIDop.terinzageleggingOP">til-2025-31287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608</meta:user-defined>
    <meta:user-defined meta:name="OVERHEIDop.GmbID/DC.identifier">gmb-2025-396608</meta:user-defined>
    <meta:user-defined meta:name="OVERHEIDop.versieInformatie"/>
  </office:meta>
</office:document-meta>
</file>