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mbrandtlaan 181, 3443 E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181, 3443 E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twee houten spa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66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230</meta:user-defined>
    <meta:user-defined meta:name="DCTERMS.abstract">het wijzigen van twee houten spanten</meta:user-defined>
    <dc:language>nl</dc:language>
    <meta:user-defined meta:name="OVERHEIDop.locatietype/OVERHEIDop.gebiedsmarkering">Punt</meta:user-defined>
    <meta:user-defined meta:name="DC.title">Besluit (Rembrandtlaan 181, 3443 EE Woerden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07</meta:user-defined>
    <meta:user-defined meta:name="OVERHEIDop.GmbID/DC.identifier">gmb-2025-396607</meta:user-defined>
    <meta:user-defined meta:name="OVERHEIDop.versieInformatie"/>
  </office:meta>
</office:document-meta>
</file>