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wijzigen van de draagconstructie dak en het raam in de voorgevel, Walem 19, 6342PA Wa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5 een besluit genomen op de aanvraag met zaaknummer Z2025-00001204 voor een omgevingsvergunning op locatie Walem 19, 6342PA Walem. De vergunning is toegekend. Het besluit betreft het wijzigen van de draagconstructie dak en het raam in de voorgeve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659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9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9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04</meta:user-defined>
    <meta:user-defined meta:name="DCTERMS.abstract">Betreft:  Besluit op locatie Walem 19, 6342PA Walem</meta:user-defined>
    <dc:language>nl</dc:language>
    <meta:user-defined meta:name="OVERHEIDop.locatietype/OVERHEIDop.gebiedsmarkering">Vlak</meta:user-defined>
    <meta:user-defined meta:name="DC.title">Kennisgeving besluit op het wijzigen van de draagconstructie dak en het raam in de voorgevel, Walem 19, 6342PA Wale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95</meta:user-defined>
    <meta:user-defined meta:name="OVERHEIDop.GmbID/DC.identifier">gmb-2025-396595</meta:user-defined>
    <meta:user-defined meta:name="OVERHEIDop.versieInformatie"/>
  </office:meta>
</office:document-meta>
</file>