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Nieuwe Veenendaalseweg 139, 3911M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de woning, Nieuwe Veenendaalseweg 139, 3911MG Rhenen. Aanvraagnummer: Z2025-00000419. Indieningsdatum: 9 sept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65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9</meta:user-defined>
    <meta:user-defined meta:name="DCTERMS.abstract">Betreft: Aanvraag op locatie Nieuwe Veenendaalseweg 139, 3911MG Rhenen</meta:user-defined>
    <dc:language>nl</dc:language>
    <meta:user-defined meta:name="OVERHEIDop.locatietype/OVERHEIDop.gebiedsmarkering">Vlak</meta:user-defined>
    <meta:user-defined meta:name="DC.title">Aanvraag vergunning voor Het verbouwen van de woning, Nieuwe Veenendaalseweg 139, 3911MG Rhen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92</meta:user-defined>
    <meta:user-defined meta:name="OVERHEIDop.GmbID/DC.identifier">gmb-2025-396592</meta:user-defined>
    <meta:user-defined meta:name="OVERHEIDop.versieInformatie"/>
  </office:meta>
</office:document-meta>
</file>