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warshaspel 15, 9354 VS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Westerkwartier een bouwmelding ontvangen voor de locatie Dwarshaspel 15 in Zevenhuizen. De melding is geregistreerd onder zaaknummer 2025013421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65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42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Dwarshaspel 15, 9354 VS Zevenhuiz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91</meta:user-defined>
    <meta:user-defined meta:name="OVERHEIDop.GmbID/DC.identifier">gmb-2025-396591</meta:user-defined>
    <meta:user-defined meta:name="OVERHEIDop.versieInformatie"/>
  </office:meta>
</office:document-meta>
</file>