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olbertsdijk 13a, 8191NW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Wolbertsdijk 13a in Wapenveld, voor het bouwen van een nieuwe schuur en het verbouwen/uitbreiden van de woning, verzonden op 10 september 2025 (zaaknummer R2025-0161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nieuwe schuur en het verbouwen/uitbreiden van de woning op het perceel Wolbertsdijk 13a in Wapenveld.</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9659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9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9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1616</meta:user-defined>
    <meta:user-defined meta:name="DCTERMS.abstract">Betreft: Beschikking op aanvraag op locatie Wolbertsdijk 13a, 8191NW Wapenveld</meta:user-defined>
    <dc:language>nl</dc:language>
    <meta:user-defined meta:name="DC.title">Kennisgeving verleende omgevingsvergunning Wolbertsdijk 13a, 8191NW Wapenveld</meta:user-defined>
    <meta:user-defined meta:name="OVERHEIDop.locatietype/OVERHEIDop.gebiedsmarkering">GeometrieRef</meta:user-defined>
    <meta:user-defined meta:name="DCTERMS.W3CDTF/DCTERMS.available">2025-09-23</meta:user-defined>
    <meta:user-defined meta:name="DCTERMS.W3CDTF/OVERHEIDop.jaargang">2025</meta:user-defined>
    <meta:user-defined meta:name="OVERHEIDop.externeBijlage">Afwijkvergunning|exb-2025-33192</meta:user-defined>
    <meta:user-defined meta:name="OVERHEIDop.publicationIssue">396590</meta:user-defined>
    <meta:user-defined meta:name="OVERHEIDop.GmbID/DC.identifier">gmb-2025-396590</meta:user-defined>
    <meta:user-defined meta:name="OVERHEIDop.versieInformatie"/>
  </office:meta>
</office:document-meta>
</file>