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eizoensopening S.V. Walcher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eizoensopening S.V. Walcheren</text:p>
            <text:p text:style-name="common-al">Naam organisator: Sportvereniging Walcheren</text:p>
            <text:p text:style-name="common-al">Voor de locatie: het terras van SV Walcheren, Olympiaweg 9 in Vlissingen</text:p>
            <text:p text:style-name="common-al">Korte omschrijving: Opening van het seizoen met een DJ op het terras</text:p>
            <text:p text:style-name="common-al">Datum evenement: Zaterdag 20 september 2025 van 17:00 tot 23:00</text:p>
            <text:p text:style-name="common-al">Verzenddatum: 10-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5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gunningverlening Evenement Seizoensopening S.V. Walcheren</meta:user-defined>
    <meta:user-defined meta:name="DCTERMS.W3CDTF/DCTERMS.available">2025-09-12</meta:user-defined>
    <meta:user-defined meta:name="DCTERMS.W3CDTF/OVERHEIDop.jaargang">2025</meta:user-defined>
    <meta:user-defined meta:name="OVERHEIDop.publicationIssue">396585</meta:user-defined>
    <meta:user-defined meta:name="OVERHEIDop.GmbID/DC.identifier">gmb-2025-396585</meta:user-defined>
    <meta:user-defined meta:name="OVERHEIDop.versieInformatie"/>
  </office:meta>
</office:document-meta>
</file>