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Le Corbusierlijn 8 2728AR Zoetermeer op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is een aanvraag Omgevingsvergunning ontvangen voor het plaatsen van een dakopbouw op de woning op locatie Le Corbusierlijn 8 2728AR Zoetermeer. De aanvraag is geregistreerd onder zaaknummer 2025-1216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5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1660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op de woning, Le Corbusierlijn 8 2728AR Zoetermeer op 08-09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84</meta:user-defined>
    <meta:user-defined meta:name="OVERHEIDop.GmbID/DC.identifier">gmb-2025-396584</meta:user-defined>
    <meta:user-defined meta:name="OVERHEIDop.versieInformatie"/>
  </office:meta>
</office:document-meta>
</file>