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gendorensew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Veldhoven een aanvraag omgevingsvergunning ontvangen.</text:p>
            <text:p text:style-name="common-al">De aanvraag betreft de locatie Hagendorenseweg te Veldhoven en heeft als omschrijving Afwijken van de regels m.b.t. het bouwen 26 woningen Hagendorense Hofje Veldhoven.</text:p>
            <text:p text:style-name="common-al">De aanvraag is geregistreerd onder zaaknummer VHZ2025-0158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5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587</meta:user-defined>
    <meta:user-defined meta:name="DCTERMS.abstract">Afwijken van de regels m.b.t. het bouwen 26 woningen Hagendorense Hofje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gendorenseweg te Vel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83</meta:user-defined>
    <meta:user-defined meta:name="OVERHEIDop.GmbID/DC.identifier">gmb-2025-396583</meta:user-defined>
    <meta:user-defined meta:name="OVERHEIDop.versieInformatie"/>
  </office:meta>
</office:document-meta>
</file>