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vert Bidloostraat 76, 2563 XH 's-Gravenhage, Govert Bidloostraat 78, 2563 XH 's-Gravenhage, Govert Bidloostraat 80, 2563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4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76, 2563 XH 's-Gravenhage, Govert Bidloostraat 78, 2563 XH 's-Gravenhage, Govert Bidloostraat 80, 2563 XH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5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5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Govert Bidloostraat 76, 2563 XH 's-Gravenhage, Govert Bidloostraat 78, 2563 XH 's-Gravenhage, Govert Bidloostraat 80, 2563 XH 's-Gravenhage</meta:user-defined>
    <meta:user-defined meta:name="DCTERMS.W3CDTF/DCTERMS.available">2025-09-12</meta:user-defined>
    <meta:user-defined meta:name="DCTERMS.W3CDTF/OVERHEIDop.jaargang">2025</meta:user-defined>
    <meta:user-defined meta:name="OVERHEIDop.publicationIssue">396582</meta:user-defined>
    <meta:user-defined meta:name="OVERHEIDop.GmbID/DC.identifier">gmb-2025-396582</meta:user-defined>
    <meta:user-defined meta:name="OVERHEIDop.versieInformatie"/>
  </office:meta>
</office:document-meta>
</file>