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rging en overkapping op het adres van Hovedreef 5, 4715 GH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berging en overkapping op het adres van Hovedreef 5, 4715 GH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9-09-2025. De gemeente neemt daarover waarschijnlijk voor 04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9657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3171</meta:user-defined>
    <dc:language>nl</dc:language>
    <meta:user-defined meta:name="OVERHEIDop.locatietype/OVERHEIDop.gebiedsmarkering">Punt</meta:user-defined>
    <meta:user-defined meta:name="DC.title">Aanvraag vergunning voor het realiseren van een berging en overkapping op het adres van Hovedreef 5, 4715 GH Rucph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579</meta:user-defined>
    <meta:user-defined meta:name="OVERHEIDop.GmbID/DC.identifier">gmb-2025-396579</meta:user-defined>
    <meta:user-defined meta:name="OVERHEIDop.versieInformatie"/>
  </office:meta>
</office:document-meta>
</file>