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Doorntjes 62, 1861 VK Bergen (NH), het kappen van een berk, verzenddatum 10 september 2025 (Z2025-00006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657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7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7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270</meta:user-defined>
    <meta:user-defined meta:name="DCTERMS.abstract">Doorntjes 62, 1861 VK Bergen (NH), het kappen van een berk, verzenddatum 10 september 2025 (Z2025-00006270)</meta:user-defined>
    <dc:language>nl</dc:language>
    <meta:user-defined meta:name="OVERHEIDop.locatietype/OVERHEIDop.gebiedsmarkering">Vlak</meta:user-defined>
    <meta:user-defined meta:name="DC.title">Gemeente Bergen, aanvraag omgevingsvergunning (regulier) verleend met herplantplicht, Doorntjes 62, 1861 VK Bergen (NH), het kappen van een berk, verzenddatum 10 september 2025 (Z2025-00006270)</meta:user-defined>
    <meta:user-defined meta:name="DCTERMS.W3CDTF/DCTERMS.available">2025-09-12</meta:user-defined>
    <meta:user-defined meta:name="DCTERMS.W3CDTF/OVERHEIDop.jaargang">2025</meta:user-defined>
    <meta:user-defined meta:name="OVERHEIDop.publicationIssue">396577</meta:user-defined>
    <meta:user-defined meta:name="OVERHEIDop.GmbID/DC.identifier">gmb-2025-396577</meta:user-defined>
    <meta:user-defined meta:name="OVERHEIDop.versieInformatie"/>
  </office:meta>
</office:document-meta>
</file>