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yweg 4A, 5154PC, Elshout, bouwen bedrijfshal met verdieping en realiseren ruimte met paarden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sept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bedrijfshal met verdieping en het realiseren van een ruimte met paardenboxen aan de Mayweg 4A in Elshout. De vergunning is verzonden op 4 september 2025 en bij de gemeente bekend onder nummer 21060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657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6051 </meta:user-defined>
    <dc:language>nl</dc:language>
    <meta:user-defined meta:name="OVERHEIDop.locatietype/OVERHEIDop.gebiedsmarkering">Adres</meta:user-defined>
    <meta:user-defined meta:name="DC.title">Gemeente Heusden - Omgevingsvergunning verleend - Mayweg 4A, 5154PC, Elshout, bouwen bedrijfshal met verdieping en realiseren ruimte met paardenbox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575</meta:user-defined>
    <meta:user-defined meta:name="OVERHEIDop.GmbID/DC.identifier">gmb-2025-396575</meta:user-defined>
    <meta:user-defined meta:name="OVERHEIDop.versieInformatie"/>
  </office:meta>
</office:document-meta>
</file>