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tijdelijk energieopslagstation aan de Wilhelminakade 52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om maatwerkvoorschriften te stellen voor Room Mate Rotterdam B.V. aan de Wilhelminakade 52, te Rotterdam.</text:p>
            <text:p text:style-name="common-al"/>
            <text:p text:style-name="common-al">Aangevraagde activiteit(en)  : Maatwerk (Veiligheid)</text:p>
            <text:p text:style-name="common-al">Toelichting en uitleg over activiteit : Voor het plaatsen van een tijdelijk energieopslagstation</text:p>
            <text:p text:style-name="common-al">Aanvraagdatum    : 19 augustus 2025</text:p>
            <text:p text:style-name="common-al">Besluitdatum    : 10 september 2025</text:p>
            <text:p text:style-name="common-al">Bekendmaking    : 10 september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50477 en/of het verzoeknummer: 2025081901062.</text:p>
            <text:p text:style-name="common-al"/>
            <text:p text:style-name="common-al">U kunt de stukken ook digitaal inzien met betrekking tot deze procedure door op onderstaande link te klikken:</text:p>
            <text:p text:style-name="common-al">
            <text:a xlink:href="https://loket.dcmr.nl/mozard/!suite92.scherm1007?mObj=9925492" xlink:type="simple">https://loket.dcmr.nl/mozard/!suite92.scherm1007?mObj=992549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57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0477 </meta:user-defined>
    <meta:user-defined meta:name="DCTERMS.abstract">B&amp;W hebben maatwerkvoorschriften gesteld voor plaatsen tijdelijk energieopslagstation aan Wilhelminakade 52 te Rotterdam. </meta:user-defined>
    <dc:language>nl</dc:language>
    <meta:user-defined meta:name="OVERHEIDop.locatietype/OVERHEIDop.gebiedsmarkering">Adres</meta:user-defined>
    <meta:user-defined meta:name="DC.title">Kennisgeving toestemming voor het plaatsen van een tijdelijk energieopslagstation aan de Wilhelminakade 52 te Rotterdam</meta:user-defined>
    <meta:user-defined meta:name="DCTERMS.W3CDTF/DCTERMS.available">2025-09-12</meta:user-defined>
    <meta:user-defined meta:name="DCTERMS.W3CDTF/OVERHEIDop.jaargang">2025</meta:user-defined>
    <meta:user-defined meta:name="OVERHEIDop.publicationIssue">396570</meta:user-defined>
    <meta:user-defined meta:name="OVERHEIDop.GmbID/DC.identifier">gmb-2025-396570</meta:user-defined>
    <meta:user-defined meta:name="OVERHEIDop.versieInformatie"/>
  </office:meta>
</office:document-meta>
</file>