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oievaar 16, 5251MV, Vlijm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sept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carport aan de Ooievaar 16 in Vlijmen. De vergunning is verzonden op </text:p>
            <text:p text:style-name="common-al">8 september 2025 en bij de gemeente bekend onder nummer 20676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656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7607</meta:user-defined>
    <dc:language>nl</dc:language>
    <meta:user-defined meta:name="OVERHEIDop.locatietype/OVERHEIDop.gebiedsmarkering">Adres</meta:user-defined>
    <meta:user-defined meta:name="DC.title">Gemeente Heusden - Omgevingsvergunning verleend - Ooievaar 16, 5251MV, Vlijmen, plaatsen carp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565</meta:user-defined>
    <meta:user-defined meta:name="OVERHEIDop.GmbID/DC.identifier">gmb-2025-396565</meta:user-defined>
    <meta:user-defined meta:name="OVERHEIDop.versieInformatie"/>
  </office:meta>
</office:document-meta>
</file>