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Nationale Sportweek op het Oldehoofsterkerkhof in Leeuwarden (EVK-2025-03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Nationale Sportweek op het Oldehoofsterkerkhof in Leeuwarden </text:span>Het evenement is op 25, 26 en 27 sept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5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799</meta:user-defined>
    <dc:language>nl</dc:language>
    <meta:user-defined meta:name="OVERHEIDop.locatietype/OVERHEIDop.gebiedsmarkering">Vlak</meta:user-defined>
    <meta:user-defined meta:name="DC.title">Kennisgeving Evenementen voor Nationale Sportweek op het Oldehoofsterkerkhof in Leeuwarden (EVK-2025-031799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64</meta:user-defined>
    <meta:user-defined meta:name="OVERHEIDop.GmbID/DC.identifier">gmb-2025-396564</meta:user-defined>
    <meta:user-defined meta:name="OVERHEIDop.versieInformatie"/>
  </office:meta>
</office:document-meta>
</file>