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uid aanleg fietspad Nieuwe Broekwe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0 september 2025 een aanvraag ontvangen om andere geluidsvoorschriften toe te mogen passen bij de aanleg van een fietspad langs de Nieuwe Broekweg van 22 september t/m 19 december 2025. De aanvraag is geregistreerd onder kenmerk 2025-00020058.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656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058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DC.title">Aanvraag omgevingsvergunning geluid aanleg fietspad Nieuwe Broekweg Gouda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61</meta:user-defined>
    <meta:user-defined meta:name="OVERHEIDop.GmbID/DC.identifier">gmb-2025-396561</meta:user-defined>
    <meta:user-defined meta:name="OVERHEIDop.versieInformatie"/>
  </office:meta>
</office:document-meta>
</file>