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en een hoogwerker, Dommelstraat 2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593 </text:p>
            <text:p text:style-name="common-al"> Omschrijving: plaatsen van een mobiele kraan e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2 5611C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0-09-2025 </text:p>
            <text:p text:style-name="common-al"> Heeft u direct belang bij deze beslissing? Dan kunt u binnen zes weken, na 10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55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5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5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593</meta:user-defined>
    <meta:user-defined meta:name="DCTERMS.abstract">plaatsen van een mobiele kraan e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mobiele kraan en een hoogwerker, Dommelstraat 2 5611CK Eind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54</meta:user-defined>
    <meta:user-defined meta:name="OVERHEIDop.GmbID/DC.identifier">gmb-2025-396554</meta:user-defined>
    <meta:user-defined meta:name="OVERHEIDop.versieInformatie"/>
  </office:meta>
</office:document-meta>
</file>