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weede Kamerverkiezingen: Zitting Gemeentelijk stemburea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oosendaal maakt voor de Tweede Kamerverkiezingen op 29 oktober 2025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 besluit van 2 september 2025 heeft het college van burgemeester en wethouders van Roosendaal de leden benoemd van het Gemeentelijk Stembureau (GSB).</text:p>
              </text:list-item>
              <text:list-item text:style-override="id1-3-2-2-1-2-2">
                <text:number>2.</text:number>
                <text:p text:style-name="al">Het GSB controleert de juistheid van de uitkomst van de stemming van elk stembureau.</text:p>
              </text:list-item>
              <text:list-item text:style-override="id1-3-2-2-1-2-3">
                <text:number>3.</text:number>
                <text:p text:style-name="al">Het GSB houdt zitting op 30 oktober 2025 om 9.00 uur in Vergadercentrum van het Huis van Roosendaal. De zitting van het GSB is openbaa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osendaal, 2 september 2025,</text:span></text:p>
            <text:p><text:span text:style-name="functie">De burgemeester voornoemd,</text:span></text:p>
            <text:p><text:span text:style-name="functie"/></text:p>
            <text:p><text:span text:style-name="functie">M. Bu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5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ennisgeving Tweede Kamerverkiezingen: Zitting Gemeentelijk stembureau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53</meta:user-defined>
    <meta:user-defined meta:name="OVERHEIDop.GmbID/DC.identifier">gmb-2025-396553</meta:user-defined>
    <meta:user-defined meta:name="OVERHEIDop.versieInformatie"/>
  </office:meta>
</office:document-meta>
</file>