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meerweg te Appingedam (APG00 F 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eft de gemeente Eemsdelta een aanvraag ontvangen voor het bouwen van een loods op de locatie Opwierdermeerweg te Appingedam (APG00 F 845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5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7</meta:user-defined>
    <meta:user-defined meta:name="DCTERMS.abstract">9 september 2025 voor het bouwen van een loods op de locatie Opwierdermeerweg te Appingedam (APG00 F 845).</meta:user-defined>
    <dc:language>nl</dc:language>
    <meta:user-defined meta:name="OVERHEIDop.locatietype/OVERHEIDop.gebiedsmarkering">Vlak</meta:user-defined>
    <meta:user-defined meta:name="DC.title">Kennisgeving ontvangst aanvraag omgevingsvergunning Opwierdermeerweg te Appingedam (APG00 F 845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47</meta:user-defined>
    <meta:user-defined meta:name="OVERHEIDop.GmbID/DC.identifier">gmb-2025-396547</meta:user-defined>
    <meta:user-defined meta:name="OVERHEIDop.versieInformatie"/>
  </office:meta>
</office:document-meta>
</file>