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Deelenstraat ter hoogte van huisnummer 111, Oudheusden, kappen boom -Prunus avi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sept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Prunus avium- aan de Van Deelenstraat ter hoogte van huisnummer 111 in Oudheusden. De aanvraag is bij de gemeente bekend onder nummer 21308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654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0893 </meta:user-defined>
    <dc:language>nl</dc:language>
    <meta:user-defined meta:name="OVERHEIDop.locatietype/OVERHEIDop.gebiedsmarkering">Punt</meta:user-defined>
    <meta:user-defined meta:name="DC.title">Gemeente Heusden - Omgevingsvergunning aangevraagd - Van Deelenstraat ter hoogte van huisnummer 111, Oudheusden, kappen boom -Prunus avium-</meta:user-defined>
    <meta:user-defined meta:name="DCTERMS.W3CDTF/DCTERMS.available">2025-09-17</meta:user-defined>
    <meta:user-defined meta:name="DCTERMS.W3CDTF/OVERHEIDop.jaargang">2025</meta:user-defined>
    <meta:user-defined meta:name="OVERHEIDop.externeBijlage">situatie|exb-2025-33190</meta:user-defined>
    <meta:user-defined meta:name="OVERHEIDop.publicationIssue">396545</meta:user-defined>
    <meta:user-defined meta:name="OVERHEIDop.GmbID/DC.identifier">gmb-2025-396545</meta:user-defined>
    <meta:user-defined meta:name="OVERHEIDop.versieInformatie"/>
  </office:meta>
</office:document-meta>
</file>