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ingen en toevoegingen van aan- en uitbouwen van een eerder verleend bouwproject van 12 woningen  op het adres Korte Bedde 1a t/m 1g en Baarlese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wijzigingen en toevoegingen van aan- en uitbouwen van een eerder verleend bouwproject van 12 woningen op het adres Korte Bedde 1a t/m 1g en Baarleseweg 62, 62a t/m 62b te Alphen (deels vergunningvrij). Verzenddatum besluit 10-09-2025 (11174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65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4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wijzigingen en toevoegingen van aan- en uitbouwen van een eerder verleend bouwproject van 12 woningen  op het adres Korte Bedde 1a t/m 1g en Baarleseweg 6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44</meta:user-defined>
    <meta:user-defined meta:name="OVERHEIDop.GmbID/DC.identifier">gmb-2025-396544</meta:user-defined>
    <meta:user-defined meta:name="OVERHEIDop.versieInformatie"/>
  </office:meta>
</office:document-meta>
</file>